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T4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Scenariusz lekcji</text:p>
      <text:p text:style-name="P2"/>
      <text:p text:style-name="P3">Nauczyciel – Zyta Górska</text:p>
      <text:p text:style-name="P4"/>
      <text:p text:style-name="P5">Przedmiot: Podstawy projektowania i konstrukcji odzieży.</text:p>
      <text:p text:style-name="P6">Klasa I aP <text:s/>Branżowa Szkoła I Stopnia w zawodzie - <text:s/>krawiec</text:p>
      <text:p text:style-name="P7"/>
      <text:p text:style-name="P8">Temat lekcji: Polskie<text:s/>stroje ludowe – formy, elementy zdobień w ubiorze współczesnym.</text:p>
      <text:p text:style-name="P9">Czas trwania: 1 lekcja</text:p>
      <text:p text:style-name="P10"/>
      <text:p text:style-name="P11">Treści: <text:s/>Projektowanie odzieży zgodnie z tendencjami w obecnej modzie.</text:p>
      <text:p text:style-name="P12">Osiągnięcia: Uczeń zna stroje ludowe oraz potrafi zaprojektować ubiór współczesny z motywem ludowym.</text:p>
      <text:p text:style-name="P13">Cele:</text:p>
      <text:p text:style-name="P14">- zapoznanie uczniów z etnograficznym zróżnicowaniem Polski,</text:p>
      <text:p text:style-name="P15">- zapoznanie uczniów z haftami stosowanymi w strojach ludowych,</text:p>
      <text:p text:style-name="P16">- zastosowanie motywów ludowych w projektach odzieży współczesnej.</text:p>
      <text:p text:style-name="P17"/>
      <text:p text:style-name="P18">Środki dydaktyczne:</text:p>
      <text:p text:style-name="Standard"><text:span text:style-name="T19">- m</text:span><text:span text:style-name="T20">ultimedia (dostępne w sieci n</text:span><text:span text:style-name="T21">a platformie you tube): fragmenty filmów : Stroje ludowe w dawnej Polsce, Współczesna moda a folklor,</text:span></text:p>
      <text:p text:style-name="Standard"><text:span text:style-name="T22">- przykłady technik zdobniczych (haft ludowy)</text:span></text:p>
      <text:p text:style-name="Standard"/>
      <text:p text:style-name="Standard"><text:span text:style-name="T23">Metody pracy:</text:span></text:p>
      <text:p text:style-name="Standard"><text:span text:style-name="T24">- pogadanka, opis, objaśnienie,</text:span></text:p>
      <text:p text:style-name="Standard"><text:span text:style-name="T25">- dyskusja,</text:span></text:p>
      <text:p text:style-name="Standard"><text:span text:style-name="T26">- ćwiczenie</text:span></text:p>
      <text:p text:style-name="Standard"><text:span text:style-name="T27">- burza mózgu,</text:span></text:p>
      <text:p text:style-name="Standard"/>
      <text:p text:style-name="Standard"><text:span text:style-name="T28">Przebieg zajęć:</text:span></text:p>
      <text:p text:style-name="Standard"><text:span text:style-name="T29">1. C</text:span><text:span text:style-name="T30">zynności organizacyjne (powitanie, sprawdzenie obecności, zapisy w dzienniku)</text:span></text:p>
      <text:p text:style-name="P31">2.Przedstawienie tematu zajęć, zapisanie go na tablicy oraz omówienie celu zajęć</text:p>
      <text:p text:style-name="Standard"><text:span text:style-name="T32">3. Pogadanka nauczyciela na temat strojów ludowych, zwraca uwagę jak wiele odmian występuje w nas</text:span><text:span text:style-name="T33">zym kraju i jak pracochłonne jest wykonanie stroju regionalnego.</text:span></text:p>
      <text:p text:style-name="Standard"><text:span text:style-name="T34">4. Pokaz fragmentów filmów.</text:span></text:p>
      <text:p text:style-name="Standard"><text:span text:style-name="T35">5. Na podstawie fragmentów filmów dyskusja <text:s/>na temat: „Czym jest strój ludowy dzisiaj?”. Nauczyciel zadaje uczniom przykładowe pytania:</text:span></text:p>
      <text:p text:style-name="Standard"><text:span text:style-name="T36">•Gdzie dziś możemy spotkać<text:s/></text:span><text:span text:style-name="T37">się ze strojem ludowym?</text:span></text:p>
      <text:p text:style-name="Standard"><text:span text:style-name="T38">•Jaką pełni on współcześnie funkcję?</text:span></text:p>
      <text:p text:style-name="Standard"><text:span text:style-name="T39">•Jakie znacie teksty kultury czy dzieła sztuki (dawniejsze i współczesne),które prezentują tradycyjny ubiór wiejski lub tradycyjne zdobnictwo?</text:span></text:p>
      <text:p text:style-name="P40">6. Nauczyciel omawia hafty stosowane w strojach ludowych. Wyjaśnia na czym polega adaptacja motywów ludowych w projektach odzieży współczesnej:</text:p>
      <text:p text:style-name="P41">- wkomponowanie detali – haftów, aplikacji</text:p>
      <text:p text:style-name="P42">- zastosowanie motywów wzorów nawiązujących do ludowości – barwnych pasów, krat, stylizowanych kwiatów na różnych tłach,</text:p>
      <text:p text:style-name="P43">7.Pokaz fragmentów filmu na temat haftu.</text:p>
      <text:p text:style-name="P44">8. Wykonanie ćwiczenia przez uczniów : Zaprojektuj strój całodzienny z wykorzystaniem motywów ludowych.</text:p>
      <text:p text:style-name="P45">9.Podsumowanie lekcji.</text:p>
      <text:p text:style-name="Standard"><text:span text:style-name="T46">10. Zadanie domowe: Zaprojektuj strój sportowy i wieczorowy z motywem ludow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siegowosc</meta:initial-creator>
    <dc:creator>ksiegowosc</dc:creator>
    <meta:creation-date>2021-02-24T17:31:00Z</meta:creation-date>
    <dc:date>2021-06-18T07:40:00Z</dc:date>
    <meta:template xlink:href="Normal.dotm" xlink:type="simple"/>
    <meta:editing-cycles>1</meta:editing-cycles>
    <meta:editing-duration>PT900S</meta:editing-duration>
    <meta:document-statistic meta:page-count="1" meta:paragraph-count="4" meta:word-count="317" meta:character-count="2218" meta:row-count="15" meta:non-whitespace-character-count="1905"/>
  </office:meta>
</office:document-meta>
</file>