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Branżowa Szkoła I Stopnia w Wilczogórze<text:line-break/>Nauczyciel – Adamczyk Marlena<text:line-break/>Klasa III – krawiec<text:line-break/>Rok szkolny: 2020 - 2021<text:line-break/>Przedmiot: Zajęcia praktyczne<text:line-break/><text:s/>Temat : krojenie żakietu<text:line-break/>Czas trwania zajęć: 4 godziny<text:s/><text:line-break/><text:line-break/>1.Cele lekcji<text:line-break/><text:line-break/>a) poznawczy: zapoznanie się z maszynami krojczymi i prawidłowym układem<text:s/><text:line-break/>poszczególnych elementów oraz wzorników na tkaninie.<text:line-break/>b) kształcący: utrwalenie poznanych sposobów układu szablonów. Nabycie umiejętności<text:s/><text:line-break/>krojenia różnych rodzajów tkanin.<text:s/><text:line-break/>c) wychowawczy: uczeń ponosi odpowiedzialność za krojenie, nabiera nawyk utrzymania w<text:s/><text:line-break/>czystości swojego stanowiska pracy.<text:line-break/><text:line-break/>2.Metody nauczania:<text:line-break/><text:line-break/>a) metoda objaśnieniowa – nauczyciel wprowadza<text:s/>uczniów do tematu, omawia, nawiązuje<text:s/><text:line-break/>do poznanych treści na wcześniejszych lekcjach.<text:line-break/>b) metoda ćwiczeniowa – uczeń sam przystępuje do układu szablonów i krojenia.<text:line-break/>c) metoda pracy z dokumentacją – uczeń umie czytać ze zrozumieniem i stosować<text:s/><text:line-break/>dokumentację<text:s/>Techniczno – technologiczną i z PN do zadania.<text:line-break/>d) metoda pokazu – prezentacja układu szablonów w odpowiednim programie komputerowym.<text:line-break/></text:p>
      <text:p text:style-name="Standard"><text:line-break/>3.Środki dydaktyczne:<text:line-break/><text:line-break/>Szablony, DDT, czasopisma „Burda”, „Twój Styl”, „Avanti”, wyd. „Burda” Gotowa sztuka żakietu, płyta CD z programem komputerowym, tablica interaktywna, laptop , przybory: szpilki, taśma krawiecka, kreda, linija, nożyce krojcze lub inne urządzenie krojcze.<text:s/><text:line-break/><text:line-break/>4.Układ lekcji:<text:line-break/><text:line-break/>a) sprawdzenie listy obecności<text:s/><text:line-break/>b) zapisanie tematu lekcji oraz lekcyjnych czynności na tablicy<text:s/><text:line-break/><text:line-break/>Instruktaż wstępny:<text:line-break/>- omówienie i pokaz sztuki<text:line-break/>- omówienie odpowiednich przyborów do krojenia i sposobu posługwania się nimi<text:line-break/>- pokaz prawidłowego ułożenia materiału i szablonów na materiale<text:line-break/>- prawidłowy rozkrój materiału<text:line-break/><text:line-break/>Instruktaż bieżący:<text:line-break/>- praca ćwiczeniowa i pokazowa z nauczycielem<text:line-break/>- indywidualna praca uczniów pod nadzorem nauczyciela<text:line-break/>- sprawdzenie przez nauczyciela pracy ucznia przed i po krojeniu<text:line-break/><text:line-break/><text:soft-page-break/>Podsumowanie zajęć:<text:line-break/><text:line-break/>Instruktaż końcowy:<text:line-break/>- podsumowanie lekcji: chronologiczne zapisanie wykonanej pracy do zeszytu; omówienie<text:s/><text:line-break/>powstałych trudności czy błędów przy krojeniu i ich weryfikacja; sprawdzenie<text:s/><text:line-break/>prawidłowości oznaczeń punktów montażowych i właściwego zwymiarowania;<text:line-break/>- przygotowanie uczniów do dalszego etapu tej jednostki tematycznej<text:line-break/>- sprzątanie stanowisk pra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siegowosc</meta:initial-creator>
    <dc:creator>ksiegowosc</dc:creator>
    <meta:creation-date>2017-10-20T23:40:00Z</meta:creation-date>
    <dc:date>2021-06-18T07:40:00Z</dc:date>
    <meta:template xlink:href="Normal.dotm" xlink:type="simple"/>
    <meta:editing-cycles>1</meta:editing-cycles>
    <meta:editing-duration>PT540S</meta:editing-duration>
    <meta:document-statistic meta:page-count="2" meta:paragraph-count="4" meta:word-count="317" meta:character-count="2221" meta:row-count="15" meta:non-whitespace-character-count="1908"/>
  </office:meta>
</office:document-meta>
</file>