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Branżowa Szkoła I Stopnia w Wilczogórze<text:line-break/>Nauczyciel – Adamczyk Marlena<text:line-break/>Klasa III – krawiec<text:line-break/>Rok szkolny: 2020 - 2021<text:line-break/>Przedmiot: Zajęcia praktyczne<text:line-break/><text:s/>Temat : krojenie żakietu<text:line-break/>Czas trwania zajęć: 4 godziny<text:s/><text:line-break/><text:line-break/>1.Cele lekcji<text:line-break/><text:line-break/>a) poznawczy: zapoznanie się z maszynami krojczymi i prawidłowym układem<text:s/><text:line-break/>poszczególnych elementów oraz wzorników na tkaninie.<text:line-break/>b) kształcący: utrwalenie poznanych sposobów układu szablonów. Nabycie umiejętności<text:s/><text:line-break/>krojenia różnych rodzajów tkanin.<text:s/><text:line-break/>c) wychowawczy: uczeń ponosi odpowiedzialność za krojenie, nabiera nawyk utrzymania w<text:s/><text:line-break/>czystości swojego stanowiska pracy.<text:line-break/><text:line-break/>2.Metody nauczania:<text:line-break/><text:line-break/>a) metoda objaśnieniowa – nauczyciel wprowadza<text:s/>uczniów do tematu, omawia, nawiązuje<text:s/><text:line-break/>do poznanych treści na wcześniejszych lekcjach.<text:line-break/>b) metoda ćwiczeniowa – uczeń sam przystępuje do układu szablonów i krojenia.<text:line-break/>c) metoda pracy z dokumentacją – uczeń umie czytać ze zrozumieniem i stosować<text:s/><text:line-break/>dokumentację<text:s/>Techniczno – technologiczną i z PN do zadania.<text:line-break/>d) metoda pokazu – prezentacja układu szablonów w odpowiednim programie komputerowym.<text:line-break/></text:p>
      <text:p text:style-name="Standard"><text:span text:style-name="T2"><text:line-break/></text:span><text:span text:style-name="T3">3.Środki dydaktyczne:</text:span><text:span text:style-name="T4"><text:line-break/></text:span><text:span text:style-name="T5"><text:line-break/></text:span><text:span text:style-name="T6">Szablony, DDT, czasopisma „Burda”, „Twój Styl”, „Avanti”, wyd. „Burda” Gotowa sztuka żakietu, płyt</text:span><text:span text:style-name="T7">a CD z programem komputerowym, tablica interaktywna, laptop , przybory: szpilki, taśma krawiecka, kreda, linija, nożyce krojcze lub inne urządzenie krojcze.<text:s/></text:span><text:span text:style-name="T8"><text:line-break/></text:span><text:span text:style-name="T9"><text:line-break/></text:span><text:span text:style-name="T10">4.Układ lekcji:</text:span><text:span text:style-name="T11"><text:line-break/></text:span><text:span text:style-name="T12"><text:line-break/></text:span><text:span text:style-name="T13">a) sprawdzenie listy obecności<text:s/></text:span><text:span text:style-name="T14"><text:line-break/></text:span><text:span text:style-name="T15">b) zapisanie tematu lekcji oraz lekcyjnych czynn</text:span><text:span text:style-name="T16">ości na tablicy<text:s/></text:span><text:span text:style-name="T17"><text:line-break/></text:span><text:span text:style-name="T18"><text:line-break/></text:span><text:span text:style-name="T19">Instruktaż wstępny:</text:span><text:span text:style-name="T20"><text:line-break/></text:span><text:span text:style-name="T21">- omówienie i pokaz sztuki</text:span><text:span text:style-name="T22"><text:line-break/></text:span><text:span text:style-name="T23">- omówienie odpowiednich przyborów do krojenia i sposobu posługwania się nimi</text:span><text:span text:style-name="T24"><text:line-break/></text:span><text:span text:style-name="T25">- pokaz prawidłowego ułożenia materiału i szablonów na materiale</text:span><text:span text:style-name="T26"><text:line-break/></text:span><text:span text:style-name="T27">- prawidłowy rozkrój materiału</text:span><text:span text:style-name="T28"><text:line-break/></text:span><text:span text:style-name="T29"><text:line-break/></text:span><text:span text:style-name="T30">Instruktaż bieżą</text:span><text:span text:style-name="T31">cy:</text:span><text:span text:style-name="T32"><text:line-break/></text:span><text:span text:style-name="T33">- praca ćwiczeniowa i pokazowa z nauczycielem</text:span><text:span text:style-name="T34"><text:line-break/></text:span><text:span text:style-name="T35">- indywidualna praca uczniów pod nadzorem nauczyciela</text:span><text:span text:style-name="T36"><text:line-break/></text:span><text:span text:style-name="T37">- sprawdzenie przez nauczyciela pracy ucznia przed i po krojeniu</text:span><text:span text:style-name="T38"><text:line-break/></text:span><text:span text:style-name="T39"><text:line-break/></text:span><text:soft-page-break/><text:span text:style-name="T40">Podsumowanie zajęć:</text:span><text:span text:style-name="T41"><text:line-break/></text:span><text:span text:style-name="T42"><text:line-break/></text:span><text:span text:style-name="T43">Instruktaż końcowy:</text:span><text:span text:style-name="T44"><text:line-break/></text:span><text:span text:style-name="T45">- podsumowanie lekcji: chronologiczne zapisan</text:span><text:span text:style-name="T46">ie wykonanej pracy do zeszytu; omówienie<text:s/></text:span><text:span text:style-name="T47"><text:line-break/></text:span><text:span text:style-name="T48">powstałych trudności czy błędów przy krojeniu i ich weryfikacja; sprawdzenie<text:s/></text:span><text:span text:style-name="T49"><text:line-break/></text:span><text:span text:style-name="T50">prawidłowości oznaczeń punktów montażowych i właściwego zwymiarowania;</text:span><text:span text:style-name="T51"><text:line-break/></text:span><text:span text:style-name="T52">- przygotowanie uczniów do dalszego etapu tej jednostki tematyczn</text:span><text:span text:style-name="T53">ej</text:span><text:span text:style-name="T54"><text:line-break/></text:span><text:span text:style-name="T55">- sprzątanie stanowisk pra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siegowosc</meta:initial-creator>
    <dc:creator>ksiegowosc</dc:creator>
    <meta:creation-date>2017-10-20T23:40:00Z</meta:creation-date>
    <dc:date>2021-06-18T07:41:00Z</dc:date>
    <meta:template xlink:href="Normal.dotm" xlink:type="simple"/>
    <meta:editing-cycles>1</meta:editing-cycles>
    <meta:editing-duration>PT540S</meta:editing-duration>
    <meta:document-statistic meta:page-count="2" meta:paragraph-count="4" meta:word-count="317" meta:character-count="2221" meta:row-count="15" meta:non-whitespace-character-count="1908"/>
  </office:meta>
</office:document-meta>
</file>