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Scenariusz TIK klasa IC!</text:span></text:p>
      <text:p text:style-name="P1"><text:span text:style-name="T1">Tematyka zaj</text:span><text:span text:style-name="T2">ęć : Poznajemy nowoczesne technologie do monitorowania aktywności fizycznej.</text:span></text:p>
      <text:p text:style-name="P1"><text:span text:style-name="T3">W oparciu o podstaw</text:span><text:span text:style-name="T4">ę programową kształcenia og</text:span><text:span text:style-name="T5">ólnego klasy IC.</text:span></text:p>
      <text:p text:style-name="P1"><text:span text:style-name="T6">1.Cel g</text:span><text:span text:style-name="T7">ł</text:span><text:span text:style-name="T8">ówny: Wzrost motywacji wewn</text:span><text:span text:style-name="T9">ętrznej uczni</text:span><text:span text:style-name="T10">ów z kl. IC do podejmowania zdrowego i aktywnego stylu<text:s/></text:span><text:span text:style-name="T11">życia z wykorzystaniem nowoczesnej technologii. 2. Cele szczeg</text:span><text:span text:style-name="T12">ó</text:span><text:span text:style-name="T13">łowe: a) Uczniowie znają sprzęt i aplikacje monitorujące aktywność fizyczną i zdrowie; b) Uczniowie potrafią zdiagnozować własną, dzienną aktywność fizyczną wykorzystując nowoczesne technologie (np. urządzenia monitorujące, aplikację internetowe); c) Uczniowie uczą się wzajemnie od siebie z wykorzystaniem kamery; d) Uczniowie potrafią stawiać sobie małe i duże cele w podejmowaniu aktywności fizycznej. Dobrze znoszą porażki, potrafią cieszyć się z sukces</text:span><text:span text:style-name="T14">ów; e )Uczniowie potrafi</text:span><text:span text:style-name="T15">ą wsp</text:span><text:span text:style-name="T16">ó</text:span><text:span text:style-name="T17">łpracować w zespole wykorzystując TIK, potrafią wzajemnie zmotywować się do podjęcia aktywności fizycznej. 3. Metody i formy Metody: poszukująca; syntetyczna; analityczna; kształcenia multimedialnego; ruchowej ekspresji tw</text:span><text:span text:style-name="T18">órczej. Formy: praca w grupach; praca w parach,; praca indywidualna; obwód stacyjny 4. Przewidywane osi</text:span><text:span text:style-name="T19">ągnięcia Uczniowie: a) Zdobywają wiedzę w spos</text:span><text:span text:style-name="T20">ób kreatywny, poniewa</text:span><text:span text:style-name="T21">ż uczniowie samodzielnie angażują się w wykorzystanie TIK do podejmowania aktywności fizycznej, tworzą materiały dydaktyczne np. prezentacje, filmiki, robią zdjęcia. b) Wykorzystują możliwości jakie daje im TIK do zwiększenia motywacji, do poprawy zdrowia, stylu życia w zakresie ruchu, zdrowego żywienia, radzenia sobie ze stresem itp. c) Są świadomi popełnianych błęd</text:span><text:span text:style-name="T22">ów w technice wykonywania<text:s/></text:span><text:span text:style-name="T23">ćwiczeń dzięki wideofilmowaniu. d) Mają możliwość korzystania z nowoczesnych technologii np. opaski monitorujące aktywność fizyczną, telefon</text:span><text:span text:style-name="T24">ów podczas lekcji wychowania fizycznego lub zaj</text:span><text:span text:style-name="T25">ęć w czasie wolnym. e) Uczą się: wsp</text:span><text:span text:style-name="T26">ó</text:span><text:span text:style-name="T27">łpracy w parach, grupie, radzenie sobie z porażką, zasad fair play itp.</text:span></text:p>
      <text:p text:style-name="P1"><text:span text:style-name="T28">5. Przebieg:</text:span></text:p>
      <text:p text:style-name="P1"><text:span text:style-name="T28">a) powitanie oraz omówienie zaj</text:span><text:span text:style-name="T29">ęć w formie prezentacji (paint) na platformie Teams,</text:span></text:p>
      <text:p text:style-name="P1"><text:span text:style-name="T30">b) poznanie nowoczesno</text:span><text:span text:style-name="T31">ści form monitorowania poprzez system i ocenę badawczą<text:s/></text:span><text:span text:style-name="T32">–</text:span><text:span text:style-name="T33"><text:s/>youtube</text:span></text:p>
      <text:p text:style-name="P1"><text:span text:style-name="T34">c) zadania praktyczne,</text:span></text:p>
      <text:list text:style-name="L2">
        <text:list-item>
          <text:p text:style-name="P2"><text:span text:style-name="T34">analiza i podsumowanie wyników.</text:span></text:p>
        </text:list-item>
      </text:list>
      <text:p text:style-name="P3"><text:span text:style-name="T34"><text:s text:c="69"/>Miko</text:span><text:span text:style-name="T35">łaj Pingot</text:span></text:p>
      <text:p text:style-name="P4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