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text:list-style style:name="L1">
      <text:list-level-style-bullet text:level="1" text:bullet-char="•">
        <style:list-level-properties text:space-before="18.00pt" text:min-label-width="14.15pt"/>
        <style:text-properties fo:font-family="Symbol"/>
      </text:list-level-style-bullet>
    </text:list-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</office:automatic-styles>
  <office:body>
    <office:text>
      <text:list text:style-name="L1">
        <text:list-item>
          <text:p text:style-name="P1"><text:span text:style-name="T1">Tik scenariusz lekcji z wychowania fizycznego</text:span></text:p>
        </text:list-item>
      </text:list>
      <text:p text:style-name="P2"><text:span text:style-name="T1">Temat: Krokomierz<text:s/></text:span><text:span text:style-name="T2">–</text:span><text:span text:style-name="T3"><text:s/>jego zadania i funkcje.</text:span></text:p>
      <text:p text:style-name="P2"><text:span text:style-name="T4">Cel lekcji: Krokomierz<text:s/></text:span><text:span text:style-name="T5">–</text:span><text:span text:style-name="T6"><text:s/>poj</text:span><text:span text:style-name="T7">ęcie, wyb</text:span><text:span text:style-name="T8">ór aplikacji.</text:span></text:p>
      <text:p text:style-name="P2"><text:span text:style-name="T9">Cele szczegó</text:span><text:span text:style-name="T10">łowe:</text:span></text:p>
      <text:p text:style-name="P2"><text:span text:style-name="T11">- ucze</text:span><text:span text:style-name="T12">ń rozumie do czego służy krokomierz</text:span></text:p>
      <text:p text:style-name="P2"><text:span text:style-name="T13">- potrafi wybra</text:span><text:span text:style-name="T14">ć i obsługiwać wybraną aplikację</text:span></text:p>
      <text:p text:style-name="P2"><text:span text:style-name="T15">- wie jak bardzo potrzebny jest codzienny ruch</text:span></text:p>
      <text:p text:style-name="P2"><text:span text:style-name="T15">Przebieg lekcji:</text:span></text:p>
      <text:p text:style-name="P2"><text:span text:style-name="T15">Zapoznanie z poj</text:span><text:span text:style-name="T16">ęciem krokomierza, przedstawienie darmowych aplikacji możliwych do zainstalowania w smartfonie, praca w aplikacji i umiejętność wykorzystania dostępnych funkcji</text:span></text:p>
      <text:p text:style-name="P2"><text:span text:style-name="T17">Wykorzystanie TIK:</text:span></text:p>
      <text:p text:style-name="P2"><text:span text:style-name="T17">- prezentacja filmików dost</text:span><text:span text:style-name="T18">ępnych na youtube przedstawiających działanie krokomierzy</text:span></text:p>
      <text:p text:style-name="P2"><text:span text:style-name="T19">- przedstawienie przyk</text:span><text:span text:style-name="T20">ładowych aplikacji</text:span></text:p>
      <text:p text:style-name="P2"><text:span text:style-name="T21">- zainstalowanie na w</text:span><text:span text:style-name="T22">łasnym smart fonie wybranej przez siebie dostępnej aplikacji</text:span></text:p>
      <text:list text:style-name="L3">
        <text:list-item>
          <text:p text:style-name="P3"><text:span text:style-name="T23">praca w aplikacji, umiej</text:span><text:span text:style-name="T24">ętność odczytu wynik</text:span><text:span text:style-name="T25">ów, planowania</text:span></text:p>
        </text:list-item>
      </text:list>
      <text:p text:style-name="P4"><text:span text:style-name="T26"><text:s text:c="68"/></text:span></text:p>
      <text:p text:style-name="P4"><text:span text:style-name="T26"><text:s text:c="84"/>Tomasz Drzewieck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