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22222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222222" fo:font-style="italic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/>
    </style:style>
  </office:automatic-styles>
  <office:body>
    <office:text>
      <text:p text:style-name="P1"><text:span text:style-name="T1">J</text:span><text:span text:style-name="T2">ęzyk polski- scenariusz lekcji z TIK</text:span></text:p>
      <text:p text:style-name="P1"><text:span text:style-name="T3"/></text:p>
      <text:p text:style-name="P1"><text:span text:style-name="T4">Temat:</text:span><text:span text:style-name="T5">Felieton pozytywistyczny i wspó</text:span><text:span text:style-name="T6">łczesny- interpretacja wybranych tekst</text:span><text:span text:style-name="T7">ów.</text:span></text:p>
      <text:p text:style-name="P1"><text:span text:style-name="T8"/></text:p>
      <text:list text:style-name="L2">
        <text:list-item>
          <text:p text:style-name="P2"><text:span text:style-name="T9">Cele lekcji:</text:span></text:p>
        </text:list-item>
      </text:list>
      <text:p text:style-name="P3"><text:span text:style-name="T9">a) ucze</text:span><text:span text:style-name="T10">ń potrafi: wyjaśnić, czym jest publicystyka; określić tematykę felieton</text:span><text:span text:style-name="T11">ów B. Prusa; wymieni</text:span><text:span text:style-name="T12">ć problemy społeczne podejmowane przez publicystę; scharakteryzować język felieton</text:span><text:span text:style-name="T13">ów i styl<text:s text:c="2"/>pisarza; okre</text:span><text:span text:style-name="T14">ślić typowe dla felietonu cechy i wskazać je we fragmentach Kronik tygodniowych oraz w tekstach wsp</text:span><text:span text:style-name="T15">ó</text:span><text:span text:style-name="T16">łczesnych felietonist</text:span><text:span text:style-name="T17">ów; wyja</text:span><text:span text:style-name="T18">śnić, czym jest felieton i podać przyczyny popularności tego gatunku.</text:span></text:p>
      <text:list text:style-name="L4">
        <text:list-item>
          <text:p text:style-name="P4"><text:span text:style-name="T19">Metody nauczania: praca z tekstem, dyskusja.</text:span></text:p>
        </text:list-item>
        <text:list-item>
          <text:p text:style-name="P4"><text:span text:style-name="T20">Środki dydaktyczne: fragmenty tekst</text:span><text:span text:style-name="T21">ów ( Kroniki tygodniowe B. Prusa; felietony A. Passent i S. Chutnik) w formie skanu, karta pracy w formie zadania na Teams.</text:span></text:p>
        </text:list-item>
        <text:list-item>
          <text:p text:style-name="P4"><text:span text:style-name="T22">Przebieg lekcji:</text:span></text:p>
        </text:list-item>
      </text:list>
      <text:p text:style-name="P5"><text:span text:style-name="T22">a) wprowdzenie: przypomnienie, czym jest publicystyka oraz nazwisk wspó</text:span><text:span text:style-name="T23">łczesnych publicyst</text:span><text:span text:style-name="T24">ów, rozmowa na temat zainteresowa</text:span><text:span text:style-name="T25">ń uczni</text:span><text:span text:style-name="T26">ów wspó</text:span><text:span text:style-name="T27">łczesną prasą.</text:span></text:p>
      <text:p text:style-name="P5"><text:span text:style-name="T28">b) realizacja:przypomnienie cech felietonu, przeczytanie fragmentów felietonów B. Prusa oraz autorek wspó</text:span><text:span text:style-name="T29">łczesnych; odpowiedzi do zadań w karcie pracy na temat problem</text:span><text:span text:style-name="T30">ów podejmowanych przez felietonistów, cech stylu i j</text:span><text:span text:style-name="T31">ęzyka felieton</text:span><text:span text:style-name="T32">ów, wskazanie podobie</text:span><text:span text:style-name="T33">ństw między pozytywistycznym a wsp</text:span><text:span text:style-name="T34">ó</text:span><text:span text:style-name="T35">łczesnym felietonem i wskazanie cech felietonu w podanych fragmentach.</text:span></text:p>
      <text:p text:style-name="P5"><text:span text:style-name="T36">c) podsumowanie: sformu</text:span><text:span text:style-name="T37">łowanie wniosku, czym jest felieton, co jest jego celem i jaka rolę pełni<text:s text:c="2"/>felietonista.</text:span></text:p>
      <text:list text:style-name="L6">
        <text:list-item>
          <text:p text:style-name="P6"><text:span text:style-name="T38">Za</text:span><text:span text:style-name="T39">łącznik:</text:span></text:p>
        </text:list-item>
      </text:list>
      <text:p text:style-name="P7"><text:span text:style-name="T40">Karta pracy</text:span></text:p>
      <text:p text:style-name="P7"><text:span text:style-name="T41">1.</text:span><text:span text:style-name="T42">Spo</text:span><text:span text:style-name="T43">śr</text:span><text:span text:style-name="T44">ód podanych sformu</text:span><text:span text:style-name="T45">łowań wybierz te, kt</text:span><text:span text:style-name="T46">óre najlepiej charakteryzuj</text:span><text:span text:style-name="T47">ą kompozycję fragmentu felietonu Prusa. Poprzyj swoją odpowiedź przykładami z tekstu.</text:span></text:p>
      <text:p text:style-name="P7"><text:span text:style-name="T48"/></text:p>
      <text:p text:style-name="P8"><text:span text:style-name="T49">sformalizowany</text:span><text:span text:style-name="T50">,</text:span><text:span text:style-name="T51">sztywne regu</text:span><text:span text:style-name="T52">ły</text:span><text:span text:style-name="T53">,</text:span><text:span text:style-name="T54">wyraźny podział na części</text:span><text:span text:style-name="T55">,</text:span><text:span text:style-name="T56">swobodne przeplatanie się wątk</text:span><text:span text:style-name="T57">ówsynkretyzm gatunkowy/rodzajowy</text:span></text:p>
      <text:p text:style-name="P9"><text:span text:style-name="T58"/></text:p>
      <text:p text:style-name="P9"><text:span text:style-name="T58"/></text:p>
      <text:p text:style-name="P9"><text:span text:style-name="T59">2.</text:span><text:span text:style-name="T60">Przeczytaj fragment innego felietonu Prusa, dotycz</text:span><text:span text:style-name="T61">ącego wydarzeń z lutego 1889 r. Następnie wykonaj zamieszczone pod tekstem polecenia.</text:span></text:p>
      <text:p text:style-name="P9"><text:span text:style-name="T62"/></text:p>
      <text:p text:style-name="P9"><text:span text:style-name="T63">Nie dawniej jak przed kilkoma godzinami mia</text:span><text:span text:style-name="T64">łem honor rozmawiać z bardzo dystyngowaną damą. Przywitanie było oryginalne. Ledwie blask jej słonecznych spojrzeń oświetlił moją nicość, zapytała:</text:span></text:p>
      <text:p text:style-name="P9"><text:span text:style-name="T65">–</text:span><text:span text:style-name="T66"><text:s/>No i có</text:span><text:span text:style-name="T67">ż?...</text:span></text:p>
      <text:p text:style-name="P9"><text:span text:style-name="T68">–</text:span><text:span text:style-name="T69"><text:s/>Jak to có</text:span><text:span text:style-name="T70">ż?... Widzę panią, więc<text:s/></text:span><text:span text:style-name="T71">–</text:span><text:span text:style-name="T72"><text:s/>jestem, jakby powiedzia</text:span><text:span text:style-name="T73">ł Kartezjusz.</text:span></text:p>
      <text:p text:style-name="P9"><text:span text:style-name="T74">–</text:span><text:span text:style-name="T75"><text:s/>Nie o to mi chodzi, czy pan jeste</text:span><text:span text:style-name="T76">ś, ale o to: co słychać?</text:span></text:p>
      <text:p text:style-name="P9"><text:span text:style-name="T77">–</text:span><text:span text:style-name="T78"><text:s/>S</text:span><text:span text:style-name="T79">łychać tylko jedną rzecz: niebiański głos pani, zresztą nic.</text:span></text:p>
      <text:p text:style-name="P9"><text:span text:style-name="T80">–</text:span><text:span text:style-name="T81"><text:s/>Jak to nic, a Pary</text:span><text:span text:style-name="T82">ż?... [...]</text:span></text:p>
      <text:p text:style-name="P9"><text:span text:style-name="T83">–</text:span><text:span text:style-name="T84"><text:s/>[...] Je</text:span><text:span text:style-name="T85">żeli jednak chodzi pani o doniosłe wypadki, kt</text:span><text:span text:style-name="T86">óre dopiero b</text:span><text:span text:style-name="T87">ędą miały miejsce w Paryżu...</text:span></text:p>
      <text:p text:style-name="P9"><text:span text:style-name="T88">–</text:span><text:span text:style-name="T89"><text:s/>W</text:span><text:span text:style-name="T90">łaśnie o te mi chodzi<text:s/></text:span><text:span text:style-name="T91">–</text:span><text:span text:style-name="T92"><text:s/>odpar</text:span><text:span text:style-name="T93">ła niecierpliwie dystyngowana dama.</text:span></text:p>
      <text:p text:style-name="P9"><text:span text:style-name="T94">–</text:span><text:span text:style-name="T95"><text:s/>Je</text:span><text:span text:style-name="T96">żeli tak, więc proszę o sekundę cierpliwości...</text:span></text:p>
      <text:p text:style-name="P9"><text:span text:style-name="T97">–</text:span><text:span text:style-name="T98"><text:s/>Daj</text:span><text:span text:style-name="T99">ę panu minutę...</text:span></text:p>
      <text:p text:style-name="P9"><text:span text:style-name="T100">–</text:span><text:span text:style-name="T101"><text:s/>Nawet minut</text:span><text:span text:style-name="T102">ę przyjmę z wdzięcznością i zaczynam.</text:span></text:p>
      <text:p text:style-name="P9"><text:span text:style-name="T103">Otó</text:span><text:span text:style-name="T104">ż jeden z naszych restaurator</text:span><text:span text:style-name="T105">ów wybiera si</text:span><text:span text:style-name="T106">ę na wystawę paryską z całym arsenałem, ażeby zaznajomić Francuz</text:span><text:span text:style-name="T107">ów z rozkoszami czysto polskiej kuchni. [...]</text:span></text:p>
      <text:p text:style-name="P9"><text:span text:style-name="T108">–</text:span><text:span text:style-name="T109"><text:s/>Ale</text:span><text:span text:style-name="T110">ż, panie<text:s/></text:span><text:span text:style-name="T111">–</text:span><text:span text:style-name="T112"><text:s/>przerwa</text:span><text:span text:style-name="T113">ła dama<text:s/></text:span><text:span text:style-name="T114">–</text:span><text:span text:style-name="T115"><text:s/>od dawna wiem,<text:s/></text:span><text:span text:style-name="T116">że u nas w każdym przyzwoitym domu i w każdej szanującej się restauracji kuchnia musi być francuską. [...]</text:span></text:p>
      <text:p text:style-name="P9"><text:span text:style-name="T117">–</text:span><text:span text:style-name="T118"><text:s/>Nic mnie to nie obchodzi... Ja chc</text:span><text:span text:style-name="T119">ę nowości.</text:span></text:p>
      <text:p text:style-name="P9"><text:span text:style-name="T120">–</text:span><text:span text:style-name="T121"><text:s/>Nowo</text:span><text:span text:style-name="T122">ści?... Ot</text:span><text:span text:style-name="T123">ó</text:span><text:span text:style-name="T124">ż, jakby w przewidywaniu, że pani zechce nowości, wynaleziono biurko, kt</text:span><text:span text:style-name="T125">óre zarazem mo</text:span><text:span text:style-name="T126">że być... ł</text:span><text:span text:style-name="T127">ó</text:span><text:span text:style-name="T128">żkiem.</text:span></text:p>
      <text:p text:style-name="P9"><text:span text:style-name="T129">–</text:span><text:span text:style-name="T130"><text:s/>Wi</text:span><text:span text:style-name="T131">ęc c</text:span><text:span text:style-name="T132">ó</text:span><text:span text:style-name="T133">ż z tego?</text:span></text:p>
      <text:p text:style-name="P9"><text:span text:style-name="T134">–</text:span><text:span text:style-name="T135"><text:s/>To,<text:s/></text:span><text:span text:style-name="T136">że odtąd będziemy mieli atrament w ł</text:span><text:span text:style-name="T137">ó</text:span><text:span text:style-name="T138">żkach, a pchły w biurkach...</text:span></text:p>
      <text:p text:style-name="P9"><text:span text:style-name="T139"/></text:p>
      <text:p text:style-name="P10"><text:span text:style-name="T140">Boles</text:span><text:span text:style-name="T141">ław Prus,</text:span><text:span text:style-name="T142">Kroniki tygodniowe</text:span><text:span text:style-name="T143">,<text:s/></text:span><text:span text:style-name="T144">„</text:span><text:span text:style-name="T145">Kurier Codzienny</text:span><text:span text:style-name="T146">”</text:span><text:span text:style-name="T147"><text:s/>1889, 5 lutego, nr 36 [w:] tego</text:span><text:span text:style-name="T148">ż<text:s/></text:span><text:span text:style-name="T149">Kroniki. Wyb</text:span><text:span text:style-name="T150">ór</text:span><text:span text:style-name="T151">, t. 1,Warszawa 1987, s. 276</text:span><text:span text:style-name="T152">–</text:span><text:span text:style-name="T153">277.</text:span></text:p>
      <text:p text:style-name="P11"><text:span text:style-name="T154"/></text:p>
      <text:p text:style-name="P11"><text:span text:style-name="T155">a)</text:span><text:span text:style-name="T156">Podaj, jak</text:span><text:span text:style-name="T157">ą funkcję pełni dialog umieszczony w felietonie.</text:span></text:p>
      <text:p text:style-name="P11"><text:span text:style-name="T158">b)</text:span><text:span text:style-name="T159">Wska</text:span><text:span text:style-name="T160">ż obecne w tekście wypowiedzi komiczne.</text:span></text:p>
      <text:p text:style-name="P11"><text:span text:style-name="T161">c)</text:span><text:span text:style-name="T162">Okre</text:span><text:span text:style-name="T163">śl za pomocą czterech przymiotnik</text:span><text:span text:style-name="T164">ów styl.</text:span></text:p>
      <text:p text:style-name="P11"><text:span text:style-name="T165"/></text:p>
      <text:p text:style-name="P11"><text:span text:style-name="T166">3.</text:span><text:span text:style-name="T167">Podkre</text:span><text:span text:style-name="T168">śl wyrazy potoczne w cytatach z publicystyki Prusa. Oceń, jaki efekt osiągnął pisarz dzięki zastosowaniu kolokwializm</text:span><text:span text:style-name="T169">ów.</text:span></text:p>
      <text:p text:style-name="P11"><text:span text:style-name="T170">Wchodzisz wyfraczony</text:span><text:span text:style-name="T171"><text:s/></text:span><text:span text:style-name="T172">i wyperfumowany,b</text:span><text:span text:style-name="T173">ąkasz parę sł</text:span><text:span text:style-name="T174">ów o pogodzie. Nast</text:span><text:span text:style-name="T175">ępnie mruczysz powinszowanie w spos</text:span><text:span text:style-name="T176">ób tak zrozumia</text:span><text:span text:style-name="T177">ły jak węglarz obwołujący sw</text:span><text:span text:style-name="T178">ój towar.</text:span></text:p>
      <text:p text:style-name="P11"><text:span text:style-name="T179"/></text:p>
      <text:p text:style-name="P12"><text:span text:style-name="T180">Boles</text:span><text:span text:style-name="T181">ław Prus,</text:span><text:span text:style-name="T182">Kroniki tygodniowe</text:span><text:span text:style-name="T183">,<text:s/></text:span><text:span text:style-name="T184">„</text:span><text:span text:style-name="T185">Kurier Warszawski</text:span><text:span text:style-name="T186">”</text:span><text:span text:style-name="T187"><text:s/>1875, 31 marca i 1 kwietnia, nr 70 i 71 [w:] tego</text:span><text:span text:style-name="T188">ż,</text:span><text:span text:style-name="T189">Kroniki. Wyb</text:span><text:span text:style-name="T190">ór</text:span><text:span text:style-name="T191">, t. 1, Warszawa 1987, s. 31.</text:span></text:p>
      <text:p text:style-name="P13"><text:span text:style-name="T192"/></text:p>
      <text:p text:style-name="P13"><text:span text:style-name="T193">Gdyby kto</text:span><text:span text:style-name="T194">ś Sarę [Bernhardt] nagle ukłuł, naprz</text:span><text:span text:style-name="T195">ód<text:s/></text:span><text:span text:style-name="T196">–</text:span><text:span text:style-name="T197">paln</text:span><text:span text:style-name="T198">ęłaby go w ucho, potem<text:s/></text:span><text:span text:style-name="T199">–</text:span><text:span text:style-name="T200">zwymy</text:span><text:span text:style-name="T201">ślała, rozesłałaby na wszystkie strony telegramy o swoim męczeństwie dla sztuki [...]. [Helena] Modrzejewska w salonie m</text:span><text:span text:style-name="T202">ówi lub deklamuje; Sara<text:s/></text:span><text:span text:style-name="T203">–</text:span><text:span text:style-name="T204"><text:s/>wci</text:span><text:span text:style-name="T205">ąż trajkocze, nie pomijając sposobności trajkotania o sobie.</text:span></text:p>
      <text:p text:style-name="P13"><text:span text:style-name="T206"/></text:p>
      <text:p text:style-name="P14"><text:span text:style-name="T207">Boles</text:span><text:span text:style-name="T208">ław Prus,<text:s/></text:span><text:span text:style-name="T209">Kroniki tygodniowe</text:span><text:span text:style-name="T210">,<text:s/></text:span><text:span text:style-name="T211">„</text:span><text:span text:style-name="T212">Kurier Warszawski</text:span><text:span text:style-name="T213">”</text:span><text:span text:style-name="T214"><text:s/>1882, 18 marca, nr 62 [w:] tego</text:span><text:span text:style-name="T215">ż,<text:s/></text:span><text:span text:style-name="T216">Kroniki. Wyb</text:span><text:span text:style-name="T217">ór</text:span><text:span text:style-name="T218">, t. 1, Warszawa 1987, s. 141.</text:span></text:p>
      <text:p text:style-name="P15"><text:span text:style-name="T219"/></text:p>
      <text:p text:style-name="P15"><text:span text:style-name="T220">4.</text:span><text:span text:style-name="T221">Przeczytaj fragmenty artyku</text:span><text:span text:style-name="T222">ł</text:span><text:span text:style-name="T223">ów wspó</text:span><text:span text:style-name="T224">łczesnych felietonistek i wykonaj polecenia.</text:span></text:p>
      <text:p text:style-name="P15"><text:span text:style-name="T225"/></text:p>
      <text:p text:style-name="P15"><text:span text:style-name="T226">Na parkingu pod Bibliotek</text:span><text:span text:style-name="T227">ą Narodową z torebki wyleciały mi okulary słoneczne z optycznymi szkłami. Ich brak zauważyłam dopiero po godzinie. Są kobiety, kt</text:span><text:span text:style-name="T228">óre nawet w bibliotece promenuj</text:span><text:span text:style-name="T229">ą w okularach słonecznych. To zrozumiałe. Nie widać, że podsypiamy nad książką albo że zamiast w mikrofilmy, wpatrujemy się w tatuaż, kt</text:span><text:span text:style-name="T230">óry czytelnik siedz</text:span><text:span text:style-name="T231">ący przed nami zafundował sobie na karku.</text:span></text:p>
      <text:p text:style-name="P15"><text:span text:style-name="T232">Okulary s</text:span><text:span text:style-name="T233">łoneczne zdejmowane tylko pod prysznicem pozwalają zakompleksiałym panienkom wyglądać władczo niczym kultowa reżyserka Olga Lipińska bądź tajemniczo niczym afrykański dyktator.</text:span></text:p>
      <text:p text:style-name="P15"><text:span text:style-name="T234">Ja lubi</text:span><text:span text:style-name="T235">ę moje wory pod oczami prezentować bliźnim i słoneczne wkładam tylko w samochodzie. Wr</text:span><text:span text:style-name="T236">óci</text:span><text:span text:style-name="T237">łam na parking, leżały rozklapciałe gdzieś pod drzewem. Zebrałam wszystkie części<text:s/></text:span><text:span text:style-name="T238">„</text:span><text:span text:style-name="T239">rannych</text:span><text:span text:style-name="T240">”</text:span><text:span text:style-name="T241"><text:s/>okular</text:span><text:span text:style-name="T242">ów, pochylaj</text:span><text:span text:style-name="T243">ąc się ze starannością godną archeologa pracującego nad wykopaliskiem. Do pani optyczki dojechałam nieomal na sygnale.</text:span></text:p>
      <text:p text:style-name="P15"><text:span text:style-name="T244">Zasta</text:span><text:span text:style-name="T245">łam u niej dw</text:span><text:span text:style-name="T246">óch klientów. Jeden z nich mia</text:span><text:span text:style-name="T247">ł na wyświetlaczu telefonu fotografię Fernanda Torresa, a na głowie fryzurę stylizowaną na tegoż hiszpańskiego byczka. Doznałam uczucia grozy. Nie mam na wyświetlaczu żadnego idola ani żadnej idolki. Nic nie mam na wyświetlaczu. Czyżbym była kaleką uczuciową, osobą, kt</text:span><text:span text:style-name="T248">óra nie potrafi nikogo darzy</text:span><text:span text:style-name="T249">ć uwielbieniem?</text:span></text:p>
      <text:p text:style-name="P15"><text:span text:style-name="T250"/></text:p>
      <text:p text:style-name="P16"><text:span text:style-name="T251">Agata Passent,<text:s/></text:span><text:span text:style-name="T252">Idolka</text:span><text:span text:style-name="T253">,<text:s/></text:span><text:span text:style-name="T254">„</text:span><text:span text:style-name="T255">Tw</text:span><text:span text:style-name="T256">ój Styl” 2012, nr 8.</text:span></text:p>
      <text:p text:style-name="P17"><text:span text:style-name="T257"/></text:p>
      <text:p text:style-name="P17"><text:span text:style-name="T258">Rozmowa o ubraniach sprawia,<text:s/></text:span><text:span text:style-name="T259">że krew zaczyna szybciej pulsować w żyłach. Ciuszki, szmatki, dodatki i buty. Nie wiadomo, co w nich jest takiego ekscytującego, ale towarzystwo zaraz się ożywia, gdy kt</text:span><text:span text:style-name="T260">óra</text:span><text:span text:style-name="T261">ś z dziewczyn zaczyna opowiadać o ostatniej wyprzedaży.</text:span></text:p>
      <text:p text:style-name="P17"><text:span text:style-name="T262">Mo</text:span><text:span text:style-name="T263">że to instynkt łowcy promocji i oryginalnego kroju, może odwieczna chęć podobania się otoczeniu. [...] A jak rodzi się dziecko, to nie robią już nic innego, tylko podziwiają te wszystkie<text:s/></text:span><text:span text:style-name="T264">„</text:span><text:span text:style-name="T265">s</text:span><text:span text:style-name="T266">łitaśne” śpioszki, z kt</text:span><text:span text:style-name="T267">órych zaraz dzidzia wyro</text:span><text:span text:style-name="T268">śnie, te skarpeteczki, co nam na jeden palec pasują, buciczki. Są tiule, krawaciki, bluzy i rajstopki.</text:span></text:p>
      <text:p text:style-name="P17"><text:span text:style-name="T269">Najwi</text:span><text:span text:style-name="T270">ększe domy mody oferują specjalne kolekcje dla niemowlak</text:span><text:span text:style-name="T271">ów.<text:s/></text:span><text:span text:style-name="T272">Łowczynie okazji wypatrzą czasem w dobrym lumpeksie nawet coś z metką Diora. Siedzą na aukcjach internetowych i już je opuszki palc</text:span><text:span text:style-name="T273">ów bol</text:span><text:span text:style-name="T274">ą od licytowania najładniejszej na świecie<text:s/></text:span><text:span text:style-name="T275">–</text:span><text:span text:style-name="T276"><text:s/>ach, niczym dla ksi</text:span><text:span text:style-name="T277">ężniczki<text:s/></text:span><text:span text:style-name="T278">–</text:span><text:span text:style-name="T279"><text:s/>sukienki w rozmiarze sze</text:span><text:span text:style-name="T280">śćdziesiąt osiem, co to się zaraz poplami marchewką. [...]</text:span></text:p>
      <text:p text:style-name="P17"><text:span text:style-name="T281">Dziecko te</text:span><text:span text:style-name="T282">ż możemy sobie kupić, może na razie na czarnym rynku, ale to kwestia czasu. Jeśli jednak dostaniemy je od losu<text:s/></text:span><text:span text:style-name="T283">„</text:span><text:span text:style-name="T284">za darmo, w promocji</text:span><text:span text:style-name="T285">”</text:span><text:span text:style-name="T286">, to zawsze mo</text:span><text:span text:style-name="T287">żemy wyżyć się na zakupach. [...] Pierze się to potem w nieskończoność, upycha w szafie wnękowej i chomikuje na pawlaczu. Bo się przyda, bo było tanie. Cztery kombinezony, dwadzieścia sukienek i tysiące skarpet, kt</text:span><text:span text:style-name="T288">óre zaraz gubi</text:span><text:span text:style-name="T289">ą pary.</text:span></text:p>
      <text:p text:style-name="P17"><text:span text:style-name="T290">Och, i<text:s/></text:span><text:span text:style-name="T291">–</text:span><text:span text:style-name="T292"><text:s/>po prostu nie mog</text:span><text:span text:style-name="T293">łam się opanować<text:s/></text:span><text:span text:style-name="T294">–</text:span><text:span text:style-name="T295"><text:s/>ultrapraktyczny nocnik. Wysadzany diamencikami, w kolorze r</text:span><text:span text:style-name="T296">ó</text:span><text:span text:style-name="T297">żowym. Nie wierzycie, że istnieje? Widziałam taki na jednym z portali. [...]</text:span></text:p>
      <text:p text:style-name="P17"><text:span text:style-name="T298">I te zdrobnienia, o rany. To zrozumia</text:span><text:span text:style-name="T299">łe, że ubrania dla dzieci są małe (bo dzieci są małe), ale czy musimy dostawać infantylnej choroby dziubdziania i nazywać spodnie<text:s/></text:span><text:span text:style-name="T300">„</text:span><text:span text:style-name="T301">spodenkami</text:span><text:span text:style-name="T302">”</text:span><text:span text:style-name="T303">?</text:span></text:p>
      <text:p text:style-name="P17"><text:span text:style-name="T304">Natomiast nasze laleczki, przepraszam, dzieci, bardzo szybko komunikuj</text:span><text:span text:style-name="T305">ą nam swoje upodobania względem wyglądu zewnętrznego. I do przedszkola to one nie p</text:span><text:span text:style-name="T306">ójd</text:span><text:span text:style-name="T307">ą w ogrodniczkach, nie ma mowy. My tłumaczymy cierpliwie, że one są nowe, drogie, ładne. Ale mały stylistawie lepiej. Ciekawe, czy w przyszłości też tak będzie hurtowo stroił swoje dzieci? A może za dwadzieścia lat wszyscy będziemy chodzić w jednych spodniach? Może inaczej się nie da, bo biedna matka Ziemia już wypstryka się ze wszystkich surowc</text:span><text:span text:style-name="T308">ów? Póki co kupujmy tony ubra</text:span><text:span text:style-name="T309">ń, w końcu po coś te dzieci mamy.</text:span></text:p>
      <text:p text:style-name="P17"><text:span text:style-name="T310"/></text:p>
      <text:p text:style-name="P18"><text:span text:style-name="T311">Sylwia Chutnik,</text:span><text:span text:style-name="T312">Dzieciak z przeceny</text:span><text:span text:style-name="T313">,<text:s/></text:span><text:span text:style-name="T314">„</text:span><text:span text:style-name="T315">Pani</text:span><text:span text:style-name="T316">”</text:span><text:span text:style-name="T317"><text:s/>2012, nr 10 </text:span></text:p>
      <text:p text:style-name="P19"><text:span text:style-name="T318">a)</text:span><text:span text:style-name="T319">Napisz, jakie postawy zosta</text:span><text:span text:style-name="T320">ły wyśmiane przez obie felietonistki.</text:span></text:p>
      <text:p text:style-name="P19"><text:span text:style-name="T321"><text:line-break/></text:span><text:span text:style-name="T322">b)</text:span><text:span text:style-name="T323">Zanotuj w tabeli przyk</text:span><text:span text:style-name="T324">łady środk</text:span><text:span text:style-name="T325">ów j</text:span><text:span text:style-name="T326">ęzykowych zastosowanych w tekstach.</text:span><text:span text:style-name="T327"><text:line-break/></text:span><text:span text:style-name="T328">5.</text:span><text:span text:style-name="T329">Zacytuj z tekstu Prusa (skan z podręcznika, s. 144</text:span><text:span text:style-name="T330">–</text:span><text:span text:style-name="T331">145) dwa fragmenty, w kt</text:span><text:span text:style-name="T332">órych pisarz<text:s/></text:span><text:span text:style-name="T333">–</text:span><text:span text:style-name="T334"><text:s/>podobnie jak autorki wsp</text:span><text:span text:style-name="T335">ó</text:span><text:span text:style-name="T336">łczesnych felieton</text:span><text:span text:style-name="T337">ów<text:s/></text:span><text:span text:style-name="T338">–</text:span><text:span text:style-name="T339"><text:s/>drwi z dyktatury w modzie.</text:span></text:p>
      <text:p text:style-name="P19"><text:span text:style-name="T340">6.</text:span><text:span text:style-name="T341">Wypisz z felietonu autora<text:s/></text:span><text:span text:style-name="T342">Lalki<text:s/></text:span><text:span text:style-name="T343">(skan z podr</text:span><text:span text:style-name="T344">ęcznika, s. 144</text:span><text:span text:style-name="T345">–</text:span><text:span text:style-name="T346">145) po trzy fakty i opinie.</text:span></text:p>
      <text:p text:style-name="P19"><text:span text:style-name="T3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